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Ommerenveldseweg 5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60 reguliere kamperplaatsen en 3 camperplaatsen, Ommerenveldseweg 51, 4032NB in Ommeren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8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Ommerenveldseweg 5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1</meta:user-defined>
    <meta:user-defined meta:name="OVERHEIDop.GmbID/DC.identifier">gmb-2019-798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B 51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277 438235</meta:user-defined>
    <meta:user-defined meta:name="OVERHEIDop.versieInformatie"/>
  </office:meta>
</office:document-meta>
</file>