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De Kuil 7 in Uitgeest, het vergroten van de woning (WABO19005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986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6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6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ontvangen aanvraag Omgevingsvergunning, De Kuil 7 in Uitgeest, het vergroten van de woning (WABO190055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79869</meta:user-defined>
    <meta:user-defined meta:name="OVERHEIDop.GmbID/DC.identifier">gmb-2019-7986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TP 7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628.92 504559.03</meta:user-defined>
    <meta:user-defined meta:name="OVERHEIDop.versieInformatie"/>
  </office:meta>
</office:document-meta>
</file>