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158 - Gemeente Stadskanaal – Melding Activiteitenbesluit, Mandenmaker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Mandenmaker 3 in Stadskanaal, oprichtingsmelding voor het oprichten van de bedrijven Kral Keukens en interieurs BV &amp; JK Interieurs BV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86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158 - Gemeente Stadskanaal – Melding Activiteitenbesluit, Mandenmaker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61</meta:user-defined>
    <meta:user-defined meta:name="OVERHEIDop.GmbID/DC.identifier">gmb-2019-79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</meta:user-defined>
    <meta:user-defined meta:name="OVERHEIDop.woonplaats">Stadskanaal</meta:user-defined>
    <meta:user-defined meta:name="OVERHEIDop.straatnaam">Mandenmak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03 555764</meta:user-defined>
    <meta:user-defined meta:name="OVERHEIDop.versieInformatie"/>
  </office:meta>
</office:document-meta>
</file>