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437 Vlooienmarkt d.d. 16 en 17 februari 2019 op het Zwitsalterrein aan de Vlijt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looienmarkt in Apeldoorn</text:p>
            <text:p text:style-name="tussenkopcur"/>
            <text:p text:style-name="tussenkopcur"/>
            <text:p text:style-name="tussenkopcur">Datum vergunning:  10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437 Vlooienmarkt d.d. 16 en 17 februari 2019 op het Zwitsalterrein aan de Vlijtse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86</meta:user-defined>
    <meta:user-defined meta:name="OVERHEIDop.GmbID/DC.identifier">gmb-2019-79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2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27 470929</meta:user-defined>
    <meta:user-defined meta:name="OVERHEIDop.versieInformatie"/>
  </office:meta>
</office:document-meta>
</file>