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rel-column-width="10*"/>
    </style:style>
    <style:style style:family="table-column" style:parent-style-name="colspec" style:name="id1-3-2-2-1-4-1-4-1-2">
      <style:table-column-properties style:rel-column-width="90*"/>
    </style:style>
    <style:style style:family="table-column" style:parent-style-name="colspec" style:name="id1-3-2-2-1-4-1-4-1-3">
      <style:table-column-properties/>
    </style:style>
    <style:style style:family="table-column" style:parent-style-name="colspec" style:name="id1-3-2-2-1-4-1-4-1-4">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rel-column-width="10*"/>
    </style:style>
    <style:style style:family="table-column" style:parent-style-name="colspec" style:name="id1-3-2-2-1-4-2-4-1-2">
      <style:table-column-properties style:rel-column-width="80*"/>
    </style:style>
    <style:style style:family="table-column" style:parent-style-name="colspec" style:name="id1-3-2-2-1-4-2-4-1-3">
      <style:table-column-properties style:rel-column-width="10*"/>
    </style:style>
    <style:style style:family="table-column" style:parent-style-name="colspec" style:name="id1-3-2-2-1-4-2-4-1-4">
      <style:table-column-properties/>
    </style:style>
    <style:style style:family="table-column" style:parent-style-name="colspec" style:name="id1-3-2-2-1-4-2-4-1-5">
      <style:table-column-properties/>
    </style:style>
    <text:list-style style:name="id1-3-2-2-1-4-2-4-1-6-2-2-2">
      <text:list-level-style-bullet text:bullet-char="-" text:level="1">
        <style:list-level-properties text:min-label-width="10mm"/>
      </text:list-level-style-bullet>
    </text:list-style>
    <text:list-style style:name="id1-3-2-2-1-4-2-4-1-6-2-2-2-1">
      <text:list-level-style-bullet text:bullet-char="-" text:level="1">
        <style:list-level-properties text:min-label-width="10mm"/>
      </text:list-level-style-bullet>
    </text:list-style>
    <text:list-style style:name="id1-3-2-2-1-4-2-4-1-6-2-2-2-2">
      <text:list-level-style-bullet text:bullet-char="-" text:level="1">
        <style:list-level-properties text:min-label-width="10mm"/>
      </text:list-level-style-bullet>
    </text:list-style>
    <text:list-style style:name="id1-3-2-2-1-4-2-4-1-6-2-2-2-3">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verordening op de heffing en invordering van leges 2019</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het voorstel van het college van burgemeester en wethouders van 12 februari 2019;</text:p>
            <text:p text:style-name="al"/>
            <text:p text:style-name="al">gelet op de artikelen 156, eerste en tweede lid, aanhef en onderdeel h en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19 behorende en deel uitmakende van de ‘Legesverordening Oosterhout 2019’ wordt als volgt gewijzigd.</text:p>
            <text:p text:style-name="al"/>
            <text:list text:style-name="id1-3-2-2-1-4">
              <text:list-item text:style-override="id1-3-2-2-1-4-1">
                <text:number>A.</text:number>
                <text:p text:style-name="al">Na onderdeel 2.3.17.1 van Hoofdstuk 3 van Titel 2 van de Tarieventabel leges 2019 worden twee onderdelen toegevoegd luidende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text:section></draw:text-box></draw:frame></text:p>
                <text:p text:style-name="al"/>
              </text:list-item>
              <text:list-item text:style-override="id1-3-2-2-1-4-2">
                <text:number>B.</text:number>
                <text:p text:style-name="al">Na onderdeel 2.8.4 van Hoofdstuk 8 van Titel 2 van de Tarieventabel leges 2019 worden twee onderdelen toegevoegd luidende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binnen één jaar na verzending van het principebesluit een formele aanvraag om:</text:p>
                        <text:list text:style-name="id1-3-2-2-1-4-2-4-1-6-2-2-2">
                          <text:list-item text:style-override="id1-3-2-2-1-4-2-4-1-6-2-2-2-1"><text:number>-</text:number><text:p text:style-name="table_al">een aanvraag tot het wijzigen van een bestemmingsplan als bedoeld in artikel 3.6, eerste lid, onder a, van de Wet ruimtelijke ordening</text:p></text:list-item>
                          <text:list-item text:style-override="id1-3-2-2-1-4-2-4-1-6-2-2-2-2"><text:number>-</text:number><text:p text:style-name="table_al">een aanvraag tot het vaststellen van een bestemmingsplan als bedoeld in artikel 3.1, eerste lid, van de Wet ruimtelijke ordening</text:p></text:list-item>
                          <text:list-item text:style-override="id1-3-2-2-1-4-2-4-1-6-2-2-2-3"><text:number>-</text:number><text:p text:style-name="table_al">een aanvraag met toepassing van artikel 2.12, eerste lid, letter a, onder 3º, van de Wabo wordt toegepast (buitenplanse afwijking)</text:p></text:list-item>
                        </text:list>
                        <text:p text:style-name="table_al">wordt het tarief als bedoeld in artikel 2.8.5. in mindering gebracht op de leges die verschuldigd zijn voor deze aanvragen.</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werking met ingang van de eerste dag na die van de bekendmaking, welke tevens de ingangsdatum van de heffing is.</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cur">‘Eerste wijziging van de Legesverordening Oosterhout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maart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98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58</meta:user-defined>
    <meta:user-defined meta:name="OVERHEIDop.GmbID/DC.identifier">gmb-2019-79858</meta:user-defined>
    <meta:user-defined meta:name="OVERHEID.TaxonomieBeleidsagenda/OVERHEID.category">Financiën | Organisatie en beleid</meta:user-defined>
    <meta:user-defined meta:name="OVERHEID.Gemeente/DC.spatial">Oosterhou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N174771</meta:user-defined>
    <meta:user-defined meta:name="DCTERMS.alternative">Legesverordening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4-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999_2</meta:user-defined>
    <meta:user-defined meta:name="OVERHEIDop.versieInformatie"/>
  </office:meta>
</office:document-meta>
</file>