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met een garage, Hoge Steenweg ong, perceel sectie N, nr 141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Hoge Steenweg ong, perceel sectie N, nr 1412 (Vromanshof): het bouwen van een woning met een garage (20191029 verzonden 29-03-2019)</text:p>
            <text:p text:style-name="common-al"/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85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5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5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met een garage, Hoge Steenweg ong, perceel sectie N, nr 1412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55</meta:user-defined>
    <meta:user-defined meta:name="OVERHEIDop.GmbID/DC.identifier">gmb-2019-79855</meta:user-defined>
    <meta:user-defined meta:name="OVERHEID.TaxonomieBeleidsagenda/OVERHEID.category">Ruimte en infrastructuur | Organisatie en beleid</meta:user-defined>
    <meta:user-defined meta:name="OVERHEIDop.referentienummer">20191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</meta:user-defined>
    <meta:user-defined meta:name="OVERHEIDop.woonplaats">Loon op Zand</meta:user-defined>
    <meta:user-defined meta:name="OVERHEIDop.straatnaam">Hoge Steenweg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800 404502</meta:user-defined>
    <meta:user-defined meta:name="OVERHEIDop.versieInformatie"/>
  </office:meta>
</office:document-meta>
</file>