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verhoogde nok aan de voor- en achterzijde van de woning, Jan Vermeerstraat 1, 5171 Z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Jan Vermeerstraat 1, 5171 ZG: het plaatsen van een verhoogde nok aan de voor- en achterzijde van de woning (20191045 verzonden 25-03-2019)</text:p>
            <text:p text:style-name="common-al"/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85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5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5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verhoogde nok aan de voor- en achterzijde van de woning, Jan Vermeerstraat 1, 5171 ZG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53</meta:user-defined>
    <meta:user-defined meta:name="OVERHEIDop.GmbID/DC.identifier">gmb-2019-79853</meta:user-defined>
    <meta:user-defined meta:name="OVERHEID.TaxonomieBeleidsagenda/OVERHEID.category">Ruimte en infrastructuur | Organisatie en beleid</meta:user-defined>
    <meta:user-defined meta:name="OVERHEIDop.referentienummer">20191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ZG 19</meta:user-defined>
    <meta:user-defined meta:name="OVERHEIDop.woonplaats">Kaatsheuvel</meta:user-defined>
    <meta:user-defined meta:name="OVERHEIDop.straatnaam">Jan Vermeer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009 407386</meta:user-defined>
    <meta:user-defined meta:name="OVERHEIDop.versieInformatie"/>
  </office:meta>
</office:document-meta>
</file>