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=19-051699 - Gemeente Stadskanaal - Aangevraagd: omgevingsvergunning voor het verbouwen van een winkelpand tot een restaurant, Stadshar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is de volgende omgevingsvergunning aangevraagd: Stadshart 4, 9501 SV Stadskanaal, het verbouwen van een winkelpand tot een restauran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=19-051699 - Gemeente Stadskanaal - Aangevraagd: omgevingsvergunning voor het verbouwen van een winkelpand tot een restaurant, Stadshar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52</meta:user-defined>
    <meta:user-defined meta:name="OVERHEIDop.GmbID/DC.identifier">gmb-2019-7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SV 34</meta:user-defined>
    <meta:user-defined meta:name="OVERHEIDop.woonplaats">Stadskanaal</meta:user-defined>
    <meta:user-defined meta:name="OVERHEIDop.straatnaam">Stadshar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0 556966</meta:user-defined>
    <meta:user-defined meta:name="OVERHEIDop.versieInformatie"/>
  </office:meta>
</office:document-meta>
</file>