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Besluit lozen buiten inrichtingen Munselse Hoeve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Besluit lozen buiten inrichtingen de volgende melding binnengekomen:</text:p>
            <text:p text:style-name="common-al"/>
            <text:p text:style-name="common-al">- <text:span text:style-name="nadrukvet">Munselse Hoeve 3</text:span>: het aanleggen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ligt vanaf vrijdag 5 april tot en met 18 april 2019 ter inzage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985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5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5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lozen buiten inrichtingen Munselse Hoeve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851</meta:user-defined>
    <meta:user-defined meta:name="OVERHEIDop.GmbID/DC.identifier">gmb-2019-79851</meta:user-defined>
    <meta:user-defined meta:name="OVERHEID.TaxonomieBeleidsagenda/OVERHEID.category">Natuur en milieu | Organisatie en beleid</meta:user-defined>
    <meta:user-defined meta:name="DCTERMS.abstract">Melding Besluit lozen buiten inrichtingen Munselse Hoeve 3, het aanleggen van een gesloten bodemenergiesystee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Z 3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204 400712</meta:user-defined>
    <meta:user-defined meta:name="OVERHEIDop.versieInformatie"/>
  </office:meta>
</office:document-meta>
</file>