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nhardstraat 6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7 december 2018 een sloopmelding ontvangen en geaccepteerd voor het verwijderen van asbest op locatie Bernhardstraat 6 te Panningen. De melding is geregistreerd onder zaaknummer 136312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985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5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nhardstraat 6 te Pa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985</meta:user-defined>
    <meta:user-defined meta:name="OVERHEIDop.GmbID/DC.identifier">gmb-2019-79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1XP 6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535.03 371397.58</meta:user-defined>
    <meta:user-defined meta:name="OVERHEIDop.versieInformatie"/>
  </office:meta>
</office:document-meta>
</file>