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svrij bouwen, puntdak op bestaande schuur, Kleasterdyk 5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maken bekend dat er geen omgevingsvergunning nodig is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Kleasterdyk 5 9041VH Berltsum, puntdak op bestaande schuur,  V-20190105 (verzonden d.d. 25-3-2019)</text:p>
              </text:list-item>
            </text:list>
            <text:p text:style-name="common-al"> </text:p>
            <text:p text:style-name="common-al">
            <text:span text:style-name="nadrukcur">Kennisgeving vergunningsvrij bouwen</text:span>
          </text:p>
            <text:p text:style-name="last-al">De bekendmaking van deze kennisgeving heeft uitsluitend een informatief karakter. Hiertegen kunt u geen zienswijze of bezwaar indienen. Voor informatie over de aanvraag of procedure kunt u bellen met de afdeling V&amp;VTH (0517-38038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984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4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4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gunningsvrij bouwen, puntdak op bestaande schuur, Kleasterdyk 5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847</meta:user-defined>
    <meta:user-defined meta:name="OVERHEIDop.GmbID/DC.identifier">gmb-2019-79847</meta:user-defined>
    <meta:user-defined meta:name="OVERHEID.TaxonomieBeleidsagenda/OVERHEID.category">Huisvesting | Organisatie en beleid</meta:user-defined>
    <meta:user-defined meta:name="OVERHEIDop.referentienummer">V-2019010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VH 5</meta:user-defined>
    <meta:user-defined meta:name="OVERHEIDop.woonplaats">Berltsum</meta:user-defined>
    <meta:user-defined meta:name="OVERHEIDop.straatnaam">Kleaster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838 583769</meta:user-defined>
    <meta:user-defined meta:name="OVERHEIDop.versieInformatie"/>
  </office:meta>
</office:document-meta>
</file>