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esluit lozen buiten inrichtingen Koningsvaren 2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Koningsvaren 22</text:span>: het aanlegg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vrijdag 5 april tot en met 18 april 2019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84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4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4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en Koningsvaren 2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845</meta:user-defined>
    <meta:user-defined meta:name="OVERHEIDop.GmbID/DC.identifier">gmb-2019-79845</meta:user-defined>
    <meta:user-defined meta:name="OVERHEID.TaxonomieBeleidsagenda/OVERHEID.category">Natuur en milieu | Organisatie en beleid</meta:user-defined>
    <meta:user-defined meta:name="DCTERMS.abstract">Melding Besluit lozen buiten inrichtingen Koningsvaren 22, het aanleggen van een gesloten bodemenergiesystee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22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02 401449</meta:user-defined>
    <meta:user-defined meta:name="OVERHEIDop.versieInformatie"/>
  </office:meta>
</office:document-meta>
</file>