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ouwen van een woning met een garage, Hoge Steenweg ong, perceel sectie N, nummer 1412 (Vromanshof)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beslistermijn op de aanvraag omgevingsvergunning voor het bouwen van een woning met een garage op het adres <text:span text:style-name="nadrukvet">Hoge Steenweg ong, perceel sectie N, nummer 1412 (Vromanshof)</text:span> te <text:span text:style-name="nadrukvet">Loon op Zand </text:span>geregistreerd onder nummer <text:span text:style-name="nadrukvet">OV 20191029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984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4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4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woning met een garage, Hoge Steenweg ong, perceel sectie N, nummer 1412 (Vromanshof)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41</meta:user-defined>
    <meta:user-defined meta:name="OVERHEIDop.GmbID/DC.identifier">gmb-2019-7984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OV 2019102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</meta:user-defined>
    <meta:user-defined meta:name="OVERHEIDop.woonplaats">Loon op Zand</meta:user-defined>
    <meta:user-defined meta:name="OVERHEIDop.straatnaam">Hoge Steenweg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800 404502</meta:user-defined>
    <meta:user-defined meta:name="OVERHEIDop.versieInformatie"/>
  </office:meta>
</office:document-meta>
</file>