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xtel’s Oranje Festival op de Mark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april 2019:</text:p>
            <text:p text:style-name="common-al">De burgemeester van Boxtel maakt bekend dat hij op 1 april 2019 aan Boxtel Vooruit, op basis van artikel 2.2.2. van de Algemene Plaatselijke Verordening Boxtel 2012, vergunning heeft verleend voor het organiseren van het Boxtel’s Oranje Festival, op de <text:span text:style-name="nadrukvet">Markt</text:span>, op onderstaande data en tijden:</text:p>
            <text:p text:style-name="common-al"/>
            <text:p text:style-name="common-al">
            <text:span text:style-name="nadrukvet">Zaterdag 27 april 2019 van 11.00 uur tot 00.00 uur;</text:span>
          </text:p>
            <text:p text:style-name="common-al">
            <text:span text:style-name="nadrukvet">Zondag 28 april 2019 van 15.30 uur tot 19.30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83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oxtel’s Oranje Festival op de Mark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839</meta:user-defined>
    <meta:user-defined meta:name="OVERHEIDop.GmbID/DC.identifier">gmb-2019-79839</meta:user-defined>
    <meta:user-defined meta:name="OVERHEID.TaxonomieBeleidsagenda/OVERHEID.category">Openbare orde en veiligheid | Organisatie en beleid</meta:user-defined>
    <meta:user-defined meta:name="DCTERMS.abstract">Evenementenvergunning Markt, voor het organiseren van het Boxtel’s Oranje Festival op zaterdag 27 april 2019 van 11 tot 00.00 uur en op zondag 28 april van 15.30 tot 19.3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