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, brandveilig gebruiken van het pand,Eftelingsestraat 7, 5171 R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 voor het brandveilig gebruiken van het pand gelegen aan Eftelingsestraat 7 te 5171 RP Kaatsheuvel. De aanvraag, ontwerpbeschikking en bijbehorende stukken liggen met ingang van 04-04-2019 gedurende 6 weken ter inzage in Het Klavier, Anton Pieckplein 1 te Kaatsheuvel. U dient voor inzage een afspraak te maken. Tijdens deze periode kunnen zowel mondelinge als schriftelijke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83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brandveilig gebruiken van het pand,Eftelingsestraat 7, 5171 RP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38</meta:user-defined>
    <meta:user-defined meta:name="OVERHEIDop.GmbID/DC.identifier">gmb-2019-79838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P 7</meta:user-defined>
    <meta:user-defined meta:name="OVERHEIDop.woonplaats">Kaatsheuvel</meta:user-defined>
    <meta:user-defined meta:name="OVERHEIDop.straatnaam">Eftelingse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951 406475</meta:user-defined>
    <meta:user-defined meta:name="OVERHEIDop.versieInformatie"/>
  </office:meta>
</office:document-meta>
</file>