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achteraanbouw, Van Harenstraat 7-9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Van Harenstraat 7-9, 9076 BS, Sint Annaparochie, het bouwen van een achteraanbouw, V-20180526 (verzonden 25-3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3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achteraanbouw, Van Harenstraat 7-9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7</meta:user-defined>
    <meta:user-defined meta:name="OVERHEIDop.GmbID/DC.identifier">gmb-2019-79837</meta:user-defined>
    <meta:user-defined meta:name="OVERHEID.TaxonomieBeleidsagenda/OVERHEID.category">Huisvesting | Organisatie en beleid</meta:user-defined>
    <meta:user-defined meta:name="OVERHEIDop.referentienummer">V-2018052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Z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45 587845</meta:user-defined>
    <meta:user-defined meta:name="OVERHEIDop.versieInformatie"/>
  </office:meta>
</office:document-meta>
</file>