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, brandveilig gebruiken van het pand, Duiksehoef 1 A bis, 5175 PG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 voor het brandveilig gebruiken van het pand gelegen aan Duiksehoef 1 A bis te 5175 PG Loon op Zand. De aanvraag, ontwerpbeschikking en bijbehorende stukken liggen met ingang van 03-04-2019 gedurende 6 weken ter inzage in Het Klavier, Anton Pieckplein 1 te Kaatsheuvel. U dient voor inzage een afspraak te maken. Tijdens deze periode kunnen zowel mondelinge als schriftelijke zienswijzen worden ingediend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983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3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3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, brandveilig gebruiken van het pand, Duiksehoef 1 A bis, 5175 PG, Loon op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835</meta:user-defined>
    <meta:user-defined meta:name="OVERHEIDop.GmbID/DC.identifier">gmb-2019-79835</meta:user-defined>
    <meta:user-defined meta:name="OVERHEID.TaxonomieBeleidsagenda/OVERHEID.category">Ruimte en infrastructuur | Organisatie en beleid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5PG 1a</meta:user-defined>
    <meta:user-defined meta:name="OVERHEIDop.woonplaats">Loon op Zand</meta:user-defined>
    <meta:user-defined meta:name="OVERHEIDop.straatnaam">Duiksehoef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0882 405273</meta:user-defined>
    <meta:user-defined meta:name="OVERHEIDop.versieInformatie"/>
  </office:meta>
</office:document-meta>
</file>