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723 - Gemeente Stadskanaal - Verleend: omgevingsvergunning voor het kappen van een kastanjeboom, Luringstraat 4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is de volgende omgevingsvergunning verleend: Luringstraat 45, 9591 BB Onstwedde, het kappen van ee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723 - Gemeente Stadskanaal - Verleend: omgevingsvergunning voor het kappen van een kastanjeboom, Luringstraat 4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2</meta:user-defined>
    <meta:user-defined meta:name="OVERHEIDop.GmbID/DC.identifier">gmb-2019-7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B 45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48 562598</meta:user-defined>
    <meta:user-defined meta:name="OVERHEIDop.versieInformatie"/>
  </office:meta>
</office:document-meta>
</file>