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poort en een overkapping, De Eenhoorn nabij 27, perceel sectie E, nummer 5699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De Eenhoorn nabij 27, perceel sectie E, nummer 5699: het bouwen van een poort en een overkapping (20191081 ontvangen 27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983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3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3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poort en een overkapping, De Eenhoorn nabij 27, perceel sectie E, nummer 5699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30</meta:user-defined>
    <meta:user-defined meta:name="OVERHEIDop.GmbID/DC.identifier">gmb-2019-79830</meta:user-defined>
    <meta:user-defined meta:name="OVERHEID.TaxonomieBeleidsagenda/OVERHEID.category">Ruimte en infrastructuur | Organisatie en beleid</meta:user-defined>
    <meta:user-defined meta:name="OVERHEIDop.referentienummer">20191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DA 27</meta:user-defined>
    <meta:user-defined meta:name="OVERHEIDop.woonplaats">Loon op Zand</meta:user-defined>
    <meta:user-defined meta:name="OVERHEIDop.straatnaam">De Eenhoorn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108 404170</meta:user-defined>
    <meta:user-defined meta:name="OVERHEIDop.versieInformatie"/>
  </office:meta>
</office:document-meta>
</file>