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Proostweg 1: het bouwen van een woning met garage, ontvangstdatum: 21/12/18, referentienummer: Z/18/154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ommelsdijk, Proostweg 1: het bouwen van een woning met garage, ontvangstdatum: 21/12/18, referentienummer: Z/18/154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983</meta:user-defined>
    <meta:user-defined meta:name="OVERHEIDop.GmbID/DC.identifier">gmb-2019-7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J 1</meta:user-defined>
    <meta:user-defined meta:name="OVERHEIDop.woonplaats">Sommelsdijk</meta:user-defined>
    <meta:user-defined meta:name="OVERHEIDop.straatnaam">Proos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976 418014</meta:user-defined>
    <meta:user-defined meta:name="OVERHEIDop.versieInformatie"/>
  </office:meta>
</office:document-meta>
</file>