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ijkstraat 38/38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19 een besluit genomen op de aanvraag met zaaknummer 2147709 voor een omgevingsvergunning voor het gebruiken van de verdieping als woning op locatie Middelwijkstraat 38/38A in Soest. De vergunning is toegekend. Het besluit betreft het volgende:</text:p>
            <text:list text:style-name="id1-3-2-1-1-2">
              <text:list-item text:style-override="id1-3-2-1-1-2-1">
                <text:number>•</text:number>
                <text:p text:style-name="al">Handelen in strijd met regels RO</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2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982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2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2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lwijkstraat 38/38A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828</meta:user-defined>
    <meta:user-defined meta:name="OVERHEIDop.GmbID/DC.identifier">gmb-2019-79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583.3 465344.67</meta:user-defined>
    <meta:user-defined meta:name="OVERHEIDop.versieInformatie"/>
  </office:meta>
</office:document-meta>
</file>