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ereinde 54d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april 2019 een omgevingsvergunning verleend voor het plaatsen van een opbouw ten behoeve een afzuigingsysteem op het dak op de locatie Noordereinde 54d te 's-Graveland (zaaknummer Z.49243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 april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982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2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2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Noordereinde 54d te 's-Grav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826</meta:user-defined>
    <meta:user-defined meta:name="OVERHEIDop.GmbID/DC.identifier">gmb-2019-79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43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7039.55 473676.73</meta:user-defined>
    <meta:user-defined meta:name="OVERHEIDop.versieInformatie"/>
  </office:meta>
</office:document-meta>
</file>