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2672 - Gemeente Stadskanaal - Verleend: omgevingsvergunning voor het kappen van één esdoorn, Mussel-A-Kanaal 14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19 is de volgende omgevingsvergunning verleend: Mussel-A-Kanaal 14, 9584 TD Mussel, het kappen van één esdoor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982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2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2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2672 - Gemeente Stadskanaal - Verleend: omgevingsvergunning voor het kappen van één esdoorn, Mussel-A-Kanaal 14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825</meta:user-defined>
    <meta:user-defined meta:name="OVERHEIDop.GmbID/DC.identifier">gmb-2019-79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TD 14</meta:user-defined>
    <meta:user-defined meta:name="OVERHEIDop.woonplaats">Mussel</meta:user-defined>
    <meta:user-defined meta:name="OVERHEIDop.straatnaam">Mussel-a-kanaal O.Z.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721 552379</meta:user-defined>
    <meta:user-defined meta:name="OVERHEIDop.versieInformatie"/>
  </office:meta>
</office:document-meta>
</file>