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het oude dak, plaatsen van een nieuw dak over de  gehele woning en  plaatsen van een dakkapel aan de achterzijde van de  woning, Potgieterstraat 3, 5171 EH,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text:p text:style-name="common-al">
            <text:span text:style-name="nadrukondlijn">Kaatsheuvel:</text:span>
          </text:p>
            <text:p text:style-name="common-al"> - Potgieterstraat 3, 5171 EH: het verwijderen van het oude dak, het plaatsen van een nieuw dak over de gehele woning en het plaatsen van een dakkapel aan de achterzijde van de woning (20191083 ontvangen 28-0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98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het oude dak, plaatsen van een nieuw dak over de  gehele woning en  plaatsen van een dakkapel aan de achterzijde van de  woning, Potgieterstraat 3, 5171 EH,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24</meta:user-defined>
    <meta:user-defined meta:name="OVERHEIDop.GmbID/DC.identifier">gmb-2019-79824</meta:user-defined>
    <meta:user-defined meta:name="OVERHEID.TaxonomieBeleidsagenda/OVERHEID.category">Ruimte en infrastructuur | Organisatie en beleid</meta:user-defined>
    <meta:user-defined meta:name="OVERHEIDop.referentienummer">20191083 </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EH 3</meta:user-defined>
    <meta:user-defined meta:name="OVERHEIDop.woonplaats">Kaatsheuvel</meta:user-defined>
    <meta:user-defined meta:name="OVERHEIDop.straatnaam">Potgieterstraat</meta:user-defined>
    <meta:user-defined meta:name="OVERHEIDgvop.Informatietype/DC.type">Beschikkingen | aanvraag</meta:user-defined>
    <meta:user-defined meta:name="OVERHEID.Gemeente/OVERHEID.authority">Loon op Zand</meta:user-defined>
    <meta:user-defined meta:name="OVERHEID.Gemeente/DCTERMS.publisher">Loon op Zand</meta:user-defined>
    <meta:user-defined meta:name="OVERHEID.EPSG28992/DC.spatial">130334 407564</meta:user-defined>
    <meta:user-defined meta:name="OVERHEIDop.versieInformatie"/>
  </office:meta>
</office:document-meta>
</file>