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gebruik van wonen naar kamergewijze verhuur, Marktstraat 52, 5171 GP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Marktstraat 52, 5171 GP: het wijzigen van gebruik van wonen naar kamergewijze verhuur (20191080 ontvangen 25-03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9822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82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82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gebruik van wonen naar kamergewijze verhuur, Marktstraat 52, 5171 GP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822</meta:user-defined>
    <meta:user-defined meta:name="OVERHEIDop.GmbID/DC.identifier">gmb-2019-79822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201910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GP 52</meta:user-defined>
    <meta:user-defined meta:name="OVERHEIDop.woonplaats">Kaatsheuvel</meta:user-defined>
    <meta:user-defined meta:name="OVERHEIDop.straatnaam">Marktstraat</meta:user-defined>
    <meta:user-defined meta:name="OVERHEIDgvop.Informatietype/DC.type">Beschikkingen | aanvraa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0461 407690</meta:user-defined>
    <meta:user-defined meta:name="OVERHEIDop.versieInformatie"/>
  </office:meta>
</office:document-meta>
</file>