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en van boshoeves, Eftelingsestraat 7, 5171 RP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Eftelingsestraat 7, 5171 RP: het brandveilig gebruiken van boshoeves (20191079 ontvangen 20-03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982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2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2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en van boshoeves, Eftelingsestraat 7, 5171 RP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820</meta:user-defined>
    <meta:user-defined meta:name="OVERHEIDop.GmbID/DC.identifier">gmb-2019-79820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Natuur en milieu | Organisatie en beleid</meta:user-defined>
    <meta:user-defined meta:name="OVERHEIDop.referentienummer">201910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RP 7</meta:user-defined>
    <meta:user-defined meta:name="OVERHEIDop.woonplaats">Kaatsheuvel</meta:user-defined>
    <meta:user-defined meta:name="OVERHEIDop.straatnaam">Eftelingse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951 406475</meta:user-defined>
    <meta:user-defined meta:name="OVERHEIDop.versieInformatie"/>
  </office:meta>
</office:document-meta>
</file>