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machinefabriek,  Noorsestraat 5, 5171 PP,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Berg Metaal</text:span>, <text:span text:style-name="nadrukvet">Noorsestraat 5, 5171 PP  Kaatsheuvel</text:span>, voor het oprichten van een inrichting die valt onder de werkingssfeer van het Activiteitenbesluit. De melding betreft het starten van een machinefabriek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tarten van een machinefabriek,  Noorsestraat 5, 5171 PP, 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17</meta:user-defined>
    <meta:user-defined meta:name="OVERHEIDop.GmbID/DC.identifier">gmb-2019-79817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Noor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43 408359</meta:user-defined>
    <meta:user-defined meta:name="OVERHEIDop.versieInformatie"/>
  </office:meta>
</office:document-meta>
</file>