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rsepad 1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8 een sloopmelding ontvangen en geaccepteerd voor het verwijderen van asbestplaten op locatie Veersepad 13 te Kessel. De melding is geregistreerd onder zaaknummer 136295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8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ersepad 13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81</meta:user-defined>
    <meta:user-defined meta:name="OVERHEIDop.GmbID/DC.identifier">gmb-2019-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AD 1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379.98 366905</meta:user-defined>
    <meta:user-defined meta:name="OVERHEIDop.versieInformatie"/>
  </office:meta>
</office:document-meta>
</file>