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smanstraat 62 in Soesterberg</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omgevingsvergunning voor het plaatsen van een dakkapel in het achtergeveldakvlak op locatie Plesmanstraat 62 in Soesterberg. De aanvraag is geregistreerd onder zaaknummer 217459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80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smanstraat 62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09</meta:user-defined>
    <meta:user-defined meta:name="OVERHEIDop.GmbID/DC.identifier">gmb-2019-7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HN 6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93.26 458725.45</meta:user-defined>
    <meta:user-defined meta:name="OVERHEIDop.versieInformatie"/>
  </office:meta>
</office:document-meta>
</file>