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418 - Gemeente Stadskanaal - Verleend: omgevingsvergunning voor het kappen van vier elzen, Krommewijk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volgende omgevingsvergunning verleend: Krommewijk 15, 9501 LA Stadskanaal, het kappen van vier elz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418 - Gemeente Stadskanaal - Verleend: omgevingsvergunning voor het kappen van vier elzen, Krommewijk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08</meta:user-defined>
    <meta:user-defined meta:name="OVERHEIDop.GmbID/DC.identifier">gmb-2019-79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A 15</meta:user-defined>
    <meta:user-defined meta:name="OVERHEIDop.woonplaats">Stadskanaal</meta:user-defined>
    <meta:user-defined meta:name="OVERHEIDop.straatnaam">Kromme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07 558273</meta:user-defined>
    <meta:user-defined meta:name="OVERHEIDop.versieInformatie"/>
  </office:meta>
</office:document-meta>
</file>