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Uitweg Hogesteeg 0 (naast 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1 maart 2019 tot en met vrijdag 29 maart 2019 de volgende aanvragen voor een omgevingsvergunning heeft ontvangen:</text:p>
            <text:p text:style-name="common-al"/>
            <text:p text:style-name="tussenkopcur">Ingediende omgevingsvergunning </text:p>
            <text:p text:style-name="tussenkopcur">REGULIERE PROCEDURE</text:p>
            <text:p text:style-name="tussenkopcur">Uitweg aanleggen of veranderen </text:p>
            <text:p text:style-name="common-al">Het realiseren van een uitweg, Hogesteeg 0 (naast 39), Elst. Aanvraagnummer 4301349. Indieningsdatum 21 maart 2019;</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980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0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0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Uitweg Hogesteeg 0 (naast 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807</meta:user-defined>
    <meta:user-defined meta:name="OVERHEIDop.GmbID/DC.identifier">gmb-2019-79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T 39</meta:user-defined>
    <meta:user-defined meta:name="OVERHEIDop.woonplaats">Rhenen</meta:user-defined>
    <meta:user-defined meta:name="OVERHEIDop.straatnaam">Hogeste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637 442906</meta:user-defined>
    <meta:user-defined meta:name="OVERHEIDop.versieInformatie"/>
  </office:meta>
</office:document-meta>
</file>