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Sophie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pril 2019 een besluit genomen op de aanvraag met zaaknummer HZ_WABO-19-0401 voor het kappen van een Prunus Avium in de voortuin van de woning op locatie Koningin Sophielaa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80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0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0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Sophielaan 8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00</meta:user-defined>
    <meta:user-defined meta:name="OVERHEIDop.GmbID/DC.identifier">gmb-2019-79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S 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00.97 476496.78</meta:user-defined>
    <meta:user-defined meta:name="OVERHEIDop.versieInformatie"/>
  </office:meta>
</office:document-meta>
</file>