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anseweg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verbouwen van de woning, Franseweg 89, Elst. Aanvraagnummer 4306531. Indieningsdatum 27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9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Franseweg 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98</meta:user-defined>
    <meta:user-defined meta:name="OVERHEIDop.GmbID/DC.identifier">gmb-2019-7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89</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694 444495</meta:user-defined>
    <meta:user-defined meta:name="OVERHEIDop.versieInformatie"/>
  </office:meta>
</office:document-meta>
</file>