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r. F.J. Haarmanweg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maart 2019 met zaaknummer <text:span text:style-name="nadrukvet">M-SLM190115 </text:span>voor het slopen van een verbindingsgang op de locatie <text:span text:style-name="nadrukvet">Mr. F.J. Haarmanweg 25 in Terneuzen</text:span>.</text:p>
            <text:p text:style-name="common-al">De sloopmelding is op 1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978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8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8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Mr. F.J. Haarmanweg 25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79789</meta:user-defined>
    <meta:user-defined meta:name="OVERHEIDop.GmbID/DC.identifier">gmb-2019-79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N 2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634.23 371563.31</meta:user-defined>
    <meta:user-defined meta:name="OVERHEIDop.versieInformatie"/>
  </office:meta>
</office:document-meta>
</file>