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043 - Gemeente Stadskanaal - Verleend: omgevingsvergunning voor het kappen van twee eiken, Veenhuizer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volgende omgevingsvergunning verleend: Veenhuizerweg 3, 9591 TB Onstwedde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7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043 - Gemeente Stadskanaal - Verleend: omgevingsvergunning voor het kappen van twee eiken, Veenhuizer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83</meta:user-defined>
    <meta:user-defined meta:name="OVERHEIDop.GmbID/DC.identifier">gmb-2019-7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90 561111</meta:user-defined>
    <meta:user-defined meta:name="OVERHEIDop.versieInformatie"/>
  </office:meta>
</office:document-meta>
</file>