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ingsfissa op de Mark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april 2019:</text:p>
            <text:p text:style-name="common-al">De burgemeester van Boxtel maakt bekend dat hij op 1 april 2019 aan de Markthoreca Boxtel, op basis van artikel 2.2.2. van de Algemene Plaatselijke Verordening Boxtel 2012, vergunning heeft verleend voor het organiseren van het festival Kingsfissa, op de <text:span text:style-name="nadrukvet">Markt</text:span>, op onderstaande datum en tijden:</text:p>
            <text:p text:style-name="common-al"/>
            <text:p text:style-name="common-al">
            <text:span text:style-name="nadrukvet">Vrijdag 26</text:span>
            <text:span text:style-name="nadrukvet"> april 2019 van 18.30 uur tot 01.00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8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ingsfissa op de Mark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781</meta:user-defined>
    <meta:user-defined meta:name="OVERHEIDop.GmbID/DC.identifier">gmb-2019-79781</meta:user-defined>
    <meta:user-defined meta:name="OVERHEID.TaxonomieBeleidsagenda/OVERHEID.category">Openbare orde en veiligheid | Organisatie en beleid</meta:user-defined>
    <meta:user-defined meta:name="DCTERMS.abstract">Evenementenvergunning Markt, het organiseren van het festival Kingsfissa op zondag 26 april 2019 van 18.30 tot 01.0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