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besstraat 582 in Soest</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voor het plaatsen van transparante en wegschuifbare balkonbeglazing op locatie Veenbesstraat 582 in Soest. De aanvraag is geregistreerd onder zaaknummer 217369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7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besstraat 58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77</meta:user-defined>
    <meta:user-defined meta:name="OVERHEIDop.GmbID/DC.identifier">gmb-2019-7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BR 58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58.53 464511.87</meta:user-defined>
    <meta:user-defined meta:name="OVERHEIDop.versieInformatie"/>
  </office:meta>
</office:document-meta>
</file>