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2037 - Gemeente Stadskanaal - Verleend: omgevingsvergunning voor het kappen van drie prunussen, Nederlandlaan 2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is de volgende omgevingsvergunning verleend: Nederlandlaan 24, 9501 CC Stadskanaal, het kappen van drie prunuss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977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2037 - Gemeente Stadskanaal - Verleend: omgevingsvergunning voor het kappen van drie prunussen, Nederlandlaan 2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774</meta:user-defined>
    <meta:user-defined meta:name="OVERHEIDop.GmbID/DC.identifier">gmb-2019-79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CC 24</meta:user-defined>
    <meta:user-defined meta:name="OVERHEIDop.woonplaats">Stadskanaal</meta:user-defined>
    <meta:user-defined meta:name="OVERHEIDop.straatnaam">Nederland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629 556893</meta:user-defined>
    <meta:user-defined meta:name="OVERHEIDop.versieInformatie"/>
  </office:meta>
</office:document-meta>
</file>