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13A: Lange hezelstraat 113A, Dakota, Nieuwe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9</text:p>
            <text:p text:style-name="common-al">
            <text:span text:style-name="nadrukvet">Omschrijving: </text:span>Lange hezelstraat 113A, Dakota, Nieuwe leidinggevende DHW (Lange hezelstraat 113A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174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3-2019</text:p>
            <text:p text:style-name="common-al">
            <text:span text:style-name="nadrukvet">Definitieve beschikking verzonden: </text:span>01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19 tot en met 1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5F7AB81-1589-4991-A7F8-F2D36B2BD788" xlink:type="simple">http://www.nijmegen.nl/vergunningpagina/?guid=F5F7AB81-1589-4991-A7F8-F2D36B2BD7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77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13A: Lange hezelstraat 113A, Dakota, Nieuwe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73</meta:user-defined>
    <meta:user-defined meta:name="OVERHEIDop.GmbID/DC.identifier">gmb-2019-79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G 11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7.73 428968.91</meta:user-defined>
    <meta:user-defined meta:name="OVERHEIDop.versieInformatie"/>
  </office:meta>
</office:document-meta>
</file>