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Goffert: 1 april 2019 Stadspark de Goffert wijzigingsverzoek standplaats d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1 april 2019 Stadspark de Goffert wijzigingsverzoek standplaats dagen (Stadspark de 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39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0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19 tot en met 1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7CA9CA3-269A-47E6-BFAC-9B70BDF9EC60" xlink:type="simple">http://www.nijmegen.nl/vergunningpagina/?guid=07CA9CA3-269A-47E6-BFAC-9B70BDF9EC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7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park de Goffert: 1 april 2019 Stadspark de Goffert wijzigingsverzoek standplaats d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2</meta:user-defined>
    <meta:user-defined meta:name="OVERHEIDop.GmbID/DC.identifier">gmb-2019-7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