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 april 2019, Waalkade, wijzigingsverzoek standplaats d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1 april 2019, Waalkade, wijzigingsverzoek standplaats dagen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3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0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19 tot en met 1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1FF12D-6F69-41B2-8A15-72242579B34D" xlink:type="simple">http://www.nijmegen.nl/vergunningpagina/?guid=AD1FF12D-6F69-41B2-8A15-72242579B3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7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1 april 2019, Waalkade, wijzigingsverzoek standplaats d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1</meta:user-defined>
    <meta:user-defined meta:name="OVERHEIDop.GmbID/DC.identifier">gmb-2019-7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