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Burgerheide spelen met muziek in voetbalkantine op 27 april 2019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7 maart 2019 is de volgende aanvraag voor een vergunning/ontheffing binnengekomen; </text:span></text:p>
            <text:p><text:span text:style-name="functie"/></text:p>
            <text:p><text:span text:style-name="functie">Noardburgum, Sportcomplex en kantine, Reiddekkersstrjitte 51, Burgerheide spelen met spelletjes voor jong en oud met na afloop muziek in de voetbalkantine van 11.00 tot 22.00 uur op 27 april 2019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woensdag 3 april 2019 veer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976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6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6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/ontheffing Burgerheide spelen met muziek in voetbalkantine op 27 april 2019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768</meta:user-defined>
    <meta:user-defined meta:name="OVERHEIDop.GmbID/DC.identifier">gmb-2019-797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WP 51</meta:user-defined>
    <meta:user-defined meta:name="OVERHEIDop.woonplaats">Noardburgum</meta:user-defined>
    <meta:user-defined meta:name="OVERHEIDop.straatnaam">Reiddekkersstrjit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907 582343</meta:user-defined>
    <meta:user-defined meta:name="OVERHEIDop.versieInformatie"/>
  </office:meta>
</office:document-meta>
</file>