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971 - Gemeente Stadskanaal - Verleend: omgevingsvergunning voor het kappen van één plataan, Gladioolstraat 1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Gladioolstraat 14, 9581 BZ Musselkanaal, het kappen van één plataa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71 - Gemeente Stadskanaal - Verleend: omgevingsvergunning voor het kappen van één plataan, Gladioolstraat 1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65</meta:user-defined>
    <meta:user-defined meta:name="OVERHEIDop.GmbID/DC.identifier">gmb-2019-79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Z 14</meta:user-defined>
    <meta:user-defined meta:name="OVERHEIDop.woonplaats">Musselkanaal</meta:user-defined>
    <meta:user-defined meta:name="OVERHEIDop.straatnaam">Gladi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72 550655</meta:user-defined>
    <meta:user-defined meta:name="OVERHEIDop.versieInformatie"/>
  </office:meta>
</office:document-meta>
</file>