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Plaggeweg 2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51.</text:span>
          </text:p>
            <text:p text:style-name="common-al">Op 1 april 2019 heeft de gemeente een ontwerpbesluit genomen op de aanvraag omgevingsvergunning voor de locatie Plaggeweg 29 in Vierhouten. Het besluit betreft het realiseren van 10 camperplaatsen bij camping de Plagge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item text:style-override="id1-3-2-1-1-3-3">
                <text:number>•</text:number>
                <text:p text:style-name="al">Werk of werkzaamheden (geen gebouw zijnde) uitvoeren</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2 april 2019.</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76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6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6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werpbesluit op aanvraag omgevingsvergunning Plaggeweg 29 in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61</meta:user-defined>
    <meta:user-defined meta:name="OVERHEIDop.GmbID/DC.identifier">gmb-2019-79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PL 29</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4889 483220</meta:user-defined>
    <meta:user-defined meta:name="OVERHEIDop.versieInformatie"/>
  </office:meta>
</office:document-meta>
</file>