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1970 - Gemeente Stadskanaal - Verleend: omgevingsvergunning voor het kappen van twee elzen, Holte 60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19 is de volgende omgevingsvergunning verleend: Holte 60, 9591 VR Onstwedde, het kappen van twee elzen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79759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75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75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9-051970 - Gemeente Stadskanaal - Verleend: omgevingsvergunning voor het kappen van twee elzen, Holte 60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759</meta:user-defined>
    <meta:user-defined meta:name="OVERHEIDop.GmbID/DC.identifier">gmb-2019-797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VR 60</meta:user-defined>
    <meta:user-defined meta:name="OVERHEIDop.woonplaats">Onstwedde</meta:user-defined>
    <meta:user-defined meta:name="OVERHEIDop.straatnaam">Holte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6492 564670</meta:user-defined>
    <meta:user-defined meta:name="OVERHEIDop.versieInformatie"/>
  </office:meta>
</office:document-meta>
</file>