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4318143 - Thomas van Heereveldstraat 9 te Weurt </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tussenkopcur"/>
            <text:p text:style-name="tussenkopcur">Locatie : Thomas van Heereveldstraat 9 te Weurt</text:p>
            <text:p text:style-name="tussenkopcur">Omschrijving : realiseren van een appartement op de verdieping</text:p>
            <text:p text:style-name="tussenkopcur">Datum ontvangst : 1 april 2019</text:p>
            <text:p text:style-name="tussenkopcur">Zaaknummer ODRN : W.Z19.103409.01</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7975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5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975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4318143 - Thomas van Heereveldstraat 9 te Weu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9757</meta:user-defined>
    <meta:user-defined meta:name="OVERHEIDop.GmbID/DC.identifier">gmb-2019-79757</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551AK 9</meta:user-defined>
    <meta:user-defined meta:name="OVERHEIDop.woonplaats">Weurt</meta:user-defined>
    <meta:user-defined meta:name="OVERHEIDop.straatnaam">Thomas van Heereveldstraat</meta:user-defined>
    <meta:user-defined meta:name="OVERHEIDgvop.Informatietype/DC.type">Beschikkingen | aanvraag</meta:user-defined>
    <meta:user-defined meta:name="OVERHEID.Gemeente/OVERHEID.authority">Beuningen</meta:user-defined>
    <meta:user-defined meta:name="OVERHEID.Gemeente/DCTERMS.publisher">Beuningen</meta:user-defined>
    <meta:user-defined meta:name="OVERHEID.EPSG28992/DC.spatial">184493 429432</meta:user-defined>
    <meta:user-defined meta:name="OVERHEIDop.versieInformatie"/>
  </office:meta>
</office:document-meta>
</file>