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633 - Gemeente Stadskanaal - Verleend: omgevingsvergunning voor het kappen van één eik en één beuk, Sluisweg 2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19 is de volgende omgevingsvergunning verleend: Sluisweg 21, 9591 DV Onstwedde, het kappen van één eik en één beu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75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5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5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633 - Gemeente Stadskanaal - Verleend: omgevingsvergunning voor het kappen van één eik en één beuk, Sluisweg 2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54</meta:user-defined>
    <meta:user-defined meta:name="OVERHEIDop.GmbID/DC.identifier">gmb-2019-79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D 21</meta:user-defined>
    <meta:user-defined meta:name="OVERHEIDop.woonplaats">Onstwedde</meta:user-defined>
    <meta:user-defined meta:name="OVERHEIDop.straatnaam">Slui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7876 561091</meta:user-defined>
    <meta:user-defined meta:name="OVERHEIDop.versieInformatie"/>
  </office:meta>
</office:document-meta>
</file>