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orndijk 2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aart 2019 met zaaknummer <text:span text:style-name="nadrukvet">M-SLM190110 </text:span>voor het verwijderen van de coating van een gasleiding (asbest) op de locatie <text:span text:style-name="nadrukvet">Doorndijk 2a in Axel</text:span>.</text:p>
            <text:p text:style-name="common-al">De sloopmelding is op 1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7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oorndijk 2a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753</meta:user-defined>
    <meta:user-defined meta:name="OVERHEIDop.GmbID/DC.identifier">gmb-2019-7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P 2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639.96 366893.63</meta:user-defined>
    <meta:user-defined meta:name="OVERHEIDop.versieInformatie"/>
  </office:meta>
</office:document-meta>
</file>