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ude Dijk tegenover 107 t/m 11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ude Dijk, tegenover 107 t/m 115</text:span>: het kappen van 13 sparren uit de slootkant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75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ude Dijk tegenover 107 t/m 11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751</meta:user-defined>
    <meta:user-defined meta:name="OVERHEIDop.GmbID/DC.identifier">gmb-2019-7975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Oude Dijk 107 t/m 115, het kappen van 13 sparren uit de slootk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C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07 398150</meta:user-defined>
    <meta:user-defined meta:name="OVERHEIDop.versieInformatie"/>
  </office:meta>
</office:document-meta>
</file>