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sluit kostenvergoeding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en Grote Projecten van 26 maart 2019 met kenmerk: 3243499;</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het Besluit kostenvergoed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kostenvergoedingen wordt als volgt gewijzigd:</text:p>
            <text:p text:style-name="al"/>
            <text:p text:style-name="al">A</text:p>
            <text:p text:style-name="al">In artikel 5, eerste lid, wordt ‘€ 396,65’ vervangen door ‘€ 403,39’.</text:p>
            <text:p text:style-name="al"/>
            <text:p text:style-name="al">B</text:p>
            <text:p text:style-name="al">In artikel 6, derde lid, wordt ‘€ 2,64’ vervangen door ‘€ 2,68’.</text:p>
            <text:p text:style-name="al"/>
            <text:p text:style-name="al">C</text:p>
            <text:p text:style-name="al">In artikel 6c, tweede lid, wordt ‘€ 4,48’ vervangen door ‘€ 4,71’.</text:p>
            <text:p text:style-name="al"/>
            <text:p text:style-name="al">D</text:p>
            <text:p text:style-name="al">In artikel 12A, tweede lid, wordt ‘€ 28.559,-‘ vervangen door ‘€ 29.045’.</text:p>
            <text:p text:style-name="al"/>
            <text:p text:style-name="al">E</text:p>
            <text:p text:style-name="al">In artikel 18 wordt ‘€ 3,72’ vervangen door ‘€ 3,78’.</text:p>
            <text:p text:style-name="al"/>
            <text:p text:style-name="al">F</text:p>
            <text:p text:style-name="al">In artikel 19, vierde lid, wordt ‘€ 25,54’ vervangen door ‘€ 25,97’.</text:p>
            <text:p text:style-name="al"/>
            <text:p text:style-name="al">G</text:p>
            <text:p text:style-name="al">In artikel 22 wordt ‘€ 199,05’ vervangen door ‘€ 202,43’.</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wordt geplaatst in het Gemeenteblad.</text:p>
              </text:list-item>
              <text:list-item text:style-override="id1-3-2-2-2-3">
                <text:number>2.</text:number>
                <text:p text:style-name="al">Dit besluit treedt, met uitzondering van artikel I, onderdeel C, in werking op de eerste dag na de dagtekening van het Gemeenteblad waarin het wordt geplaatst en werkt terug tot en met 1 maart 2019.</text:p>
              </text:list-item>
              <text:list-item text:style-override="id1-3-2-2-2-4">
                <text:number>3.</text:number>
                <text:p text:style-name="al">Artikel I, onderdeel C, van dit besluit treedt in werking op de eerste dag na de dagtekening van het Gemeenteblad waarin het wordt geplaatst en werkt terug tot en met 1 januari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26 maart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al">Dit gemeenteblad 2019, nummer 36, is uitgegeven op 27 maart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74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4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4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kostenvergoe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49</meta:user-defined>
    <meta:user-defined meta:name="OVERHEIDop.GmbID/DC.identifier">gmb-2019-79749</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Rotterdam</meta:user-defined>
    <meta:user-defined meta:name="DC.source">Ambtenarenreglement, art. 107;</meta:user-defined>
    <meta:user-defined meta:name="DC.source">Ambtenarenreglement, art. 108c;</meta:user-defined>
    <meta:user-defined meta:name="DC.source">Amtenarenreglement, art. 119, tweede lid;</meta:user-defined>
    <meta:user-defined meta:name="OVERHEIDop.referentienummer">Rotterdams GBL nummer: 2019, nummer 36</meta:user-defined>
    <meta:user-defined meta:name="DCTERMS.alternative">Besluit Kostenvergoeding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4-04</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326494_8</meta:user-defined>
    <meta:user-defined meta:name="OVERHEIDop.versieInformatie"/>
  </office:meta>
</office:document-meta>
</file>